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</style:style>
    <style:style style:name="P2" style:parent-style-name="Основнойтекст" style:family="paragraph">
      <style:paragraph-properties fo:text-align="justify" fo:margin-bottom="0in" fo:text-indent="0.4923in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Основнойтекст" style:family="paragraph">
      <style:paragraph-properties fo:margin-bottom="0in" fo:text-indent="0.4923in"/>
      <style:text-properties fo:font-size="14pt" style:font-size-asian="14pt" style:font-size-complex="14pt"/>
    </style:style>
    <style:style style:name="P9" style:parent-style-name="Основнойтекст" style:family="paragraph">
      <style:paragraph-properties fo:margin-bottom="0in" fo:text-indent="0.4923in"/>
      <style:text-properties fo:font-size="14pt" style:font-size-asian="14pt" style:font-size-complex="14pt"/>
    </style:style>
    <style:style style:name="P10" style:parent-style-name="Textbody" style:family="paragraph">
      <style:paragraph-properties fo:text-indent="0.4923in"/>
      <style:text-properties fo:font-size="14pt" style:font-size-asian="14pt" style:font-size-complex="14pt"/>
    </style:style>
    <style:style style:name="P11" style:parent-style-name="Textbody" style:family="paragraph">
      <style:paragraph-properties fo:text-indent="0.4923in"/>
      <style:text-properties fo:font-size="14pt" style:font-size-asian="14pt" style:font-size-complex="14pt"/>
    </style:style>
    <style:style style:name="T12" style:parent-style-name="StrongEmphasis" style:family="text">
      <style:text-properties fo:font-size="14pt" style:font-size-asian="14pt" style:font-size-complex="14pt"/>
    </style:style>
    <style:style style:name="P13" style:parent-style-name="Textbody" style:family="paragraph">
      <style:text-properties fo:font-size="14pt" style:font-size-asian="14pt" style:font-size-complex="14pt"/>
    </style:style>
    <style:style style:name="T14" style:parent-style-name="StrongEmphasis" style:family="text">
      <style:text-properties fo:font-size="14pt" style:font-size-asian="14pt" style:font-size-complex="14pt"/>
    </style:style>
    <style:style style:name="T15" style:parent-style-name="StrongEmphasis" style:family="text">
      <style:text-properties fo:font-size="14pt" style:font-size-asian="14pt" style:font-size-complex="14pt"/>
    </style:style>
    <style:style style:name="P16" style:parent-style-name="Textbody" style:family="paragraph">
      <style:text-properties fo:font-size="14pt" style:font-size-asian="14pt" style:font-size-complex="14pt"/>
    </style:style>
    <style:style style:name="T17" style:parent-style-name="StrongEmphasis" style:family="text">
      <style:text-properties fo:font-size="14pt" style:font-size-asian="14pt" style:font-size-complex="14pt"/>
    </style:style>
    <style:style style:name="T18" style:parent-style-name="StrongEmphasis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StrongEmphasis" style:family="text">
      <style:text-properties fo:font-size="14pt" style:font-size-asian="14pt" style:font-size-complex="14pt"/>
    </style:style>
    <style:style style:name="P31" style:parent-style-name="Textbody" style:family="paragraph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StrongEmphasis" style:family="text">
      <style:text-properties fo:font-size="14pt" style:font-size-asian="14pt" style:font-size-complex="14pt"/>
    </style:style>
    <style:style style:name="T34" style:parent-style-name="StrongEmphasis" style:family="text">
      <style:text-properties fo:font-size="14pt" style:font-size-asian="14pt" style:font-size-complex="14pt"/>
    </style:style>
    <style:style style:name="P35" style:parent-style-name="Textbody" style:family="paragraph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StrongEmphasis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Textbody" style:family="paragraph">
      <style:text-properties fo:font-size="14pt" style:font-size-asian="14pt" style:font-size-complex="14pt"/>
    </style:style>
    <style:style style:name="T45" style:parent-style-name="StrongEmphasis" style:family="text">
      <style:text-properties fo:font-size="14pt" style:font-size-asian="14pt" style:font-size-complex="14pt"/>
    </style:style>
    <style:style style:name="T46" style:parent-style-name="StrongEmphasis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Textbody" style:family="paragraph">
      <style:text-properties fo:font-size="14pt" style:font-size-asian="14pt" style:font-size-complex="14pt"/>
    </style:style>
    <style:style style:name="P48" style:parent-style-name="Textbody" style:family="paragraph">
      <style:text-properties fo:font-size="14pt" style:font-size-asian="14pt" style:font-size-complex="14pt"/>
    </style:style>
    <style:style style:name="P49" style:parent-style-name="Textbody" style:family="paragraph">
      <style:text-properties fo:font-size="14pt" style:font-size-asian="14pt" style:font-size-complex="14pt"/>
    </style:style>
    <style:style style:name="P50" style:parent-style-name="Textbody" style:family="paragraph">
      <style:text-properties fo:font-size="14pt" style:font-size-asian="14pt" style:font-size-complex="14pt"/>
    </style:style>
    <style:style style:name="P51" style:parent-style-name="Textbody" style:family="paragraph">
      <style:text-properties fo:font-size="14pt" style:font-size-asian="14pt" style:font-size-complex="14pt"/>
    </style:style>
    <style:style style:name="P52" style:parent-style-name="Textbody" style:family="paragraph">
      <style:text-properties fo:font-size="14pt" style:font-size-asian="14pt" style:font-size-complex="14pt"/>
    </style:style>
    <style:style style:name="P53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Textbody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Внимание - птичий грипп!</text:h>
      <text:p text:style-name="P2"><text:span text:style-name="T3">26 июля 2022 года в Орловском районе Орловской области, д. Распоповские Дворы, в патологическом материале от домашней птицы выделен ФГБУ «ВНИИЗЖ» возбудитель птичьего гриппа, подтип<text:s/></text:span><text:span text:style-name="T4">H</text:span><text:span text:style-name="T5">5</text:span><text:span text:style-name="T6">N</text:span><text:span text:style-name="T7">1.</text:span></text:p>
      <text:p text:style-name="P8">Указом<text:s/>Губернатора Орловской области от 22 июля 2022 года № 369 <text:s text:c="21"/>установлены ограничительные мероприятия (карантин) <text:s/>по высокопатогенному гриппу птиц на данную территорию.<text:s/></text:p>
      <text:p text:style-name="P9">На основании Распоряжение Правительства Орловской области от 22 июля 2022 года № 514-р Ветеринарной службой Орловского района осуществлено изъятие птицы с последующим ее убоем и изъятием продуктов птицеводства, полученных от птицы, с последующим их уничтожением и утилизацией в эпизоотическом очаге. Угрожаемая зона установлена в радиусе 10 км.</text:p>
      <text:p text:style-name="P10">К гриппу птиц восприимчивы все виды птиц, в том числе куры, индейки, утки, фазаны, цесарки, перепела, глухари, аисты, синантропные птицы (голуби, воробьи, вороны, чайки, галки и пр.), дикие, экзотические и декоративные птицы, а также млекопитающие (свиньи, лошади, хорьки, мыши, кошки, собаки и другие).<text:s/></text:p>
      <text:p text:style-name="P11">Грипп птиц не вызывает массового заболевания диких птиц и протекает у них бессимптомно, однако среди домашних птиц может вызывать тяжелое заболевание и гибель. Данный тип гриппа не характеризуется потенциально высокой опасностью возбудителя для человека.</text:p>
      <text:p text:style-name="Textbody"><text:span text:style-name="StrongEmphasis"><text:line-break/></text:span><text:span text:style-name="T12">Источники вирусов гриппа птиц в природе</text:span></text:p>
      <text:p text:style-name="P13">Основным источником вируса в природе являются водоплавающие птицы, которые переносят вирус в кишечнике и выделяют его в окружающую среду со слюной и<text:s/>пометом. У диких уток вирус гриппа размножается главным образом в клетках, выстилающих желудочно-кишечный тракт, при этом никаких видимых признаков заболевания у самих птиц вирус не вызывает и в высоких концентрациях выделяется в окружающую среду. Бессимптомное течение гриппа у диких уток и болотных птиц, может являться результатом адаптации вируса к данному хозяину на протяжении нескольких сотен лет. Таким образом создается природный резервуар, обеспечивающий вирусам гриппа птиц биологическое "бессмертие".</text:p>
      <text:p text:style-name="Textbody"><text:span text:style-name="T14"><text:line-break/></text:span><text:span text:style-name="T15">Пути заражения гриппом птиц</text:span></text:p>
      <text:p text:style-name="P16">Заражение домашней птицы происходит при тесном контакте с инфицированной живой и мертвой дикой или домашней птицей.<text:line-break/>Кроме того выделения зараженных птиц, попадая на землю, в воду, на растения могут стать причиной заражения здоровой птицы при питье, купании. Так же заражение может произойти воздушно-капельным и воздушно-пылевым путями.</text:p>
      <text:p text:style-name="Textbody"><text:span text:style-name="T17"><text:line-break/></text:span><text:soft-page-break/><text:span text:style-name="T18">Устойчивость вирусов гриппа птиц к физическим и химическим воздействиям</text:span></text:p>
      <text:p text:style-name="Textbody"><text:span text:style-name="T19">1. Вирус гриппа птиц погибает (инактивируется):</text:span><text:span text:style-name="T20"><text:line-break/></text:span><text:span text:style-name="T21">1.1. окислителями, липи</text:span><text:span text:style-name="T22">дными растворителями, формалином и йодсодержащими препаратами;</text:span><text:span text:style-name="T23"><text:line-break/></text:span>1<text:span text:style-name="T24">.2. в кислой среде;</text:span><text:span text:style-name="T25"><text:line-break/></text:span><text:span text:style-name="T26">1.3. в течении 3 часов при температуре плюс 56°С или в течение 30 минут при температуре плюс 60°С;</text:span><text:span text:style-name="T27"><text:line-break/></text:span><text:span text:style-name="T28">2. Вирус гриппа птиц устойчив во внешней среде. В тканях мертвых птиц, фе</text:span><text:span text:style-name="T29">калиях или воде он может сохраняться до одного года.</text:span></text:p>
      <text:p text:style-name="Textbody"><text:span text:style-name="T30">Симптомы гриппа птиц у домашней птицы</text:span></text:p>
      <text:p text:style-name="P31">Инфекция среди домашней птицы может протекать бессимптомно или вызывать уменьшение яйценоскости и заболевания дыхательной системы, либо протекать в<text:s/>молниеносной форме, вызывая быструю гибель птицы от поражения внутренних органов без каких-либо предварительных симптомов (высокопатогенный грипп птиц). В последнем случае у заболевших диких и домашних птиц отмечаются необычное поведение, нарушение координации движений, отсутствие реакции на внешние раздражители и угнетенное состояние. Отмечается опухание и почернение гребня и синюшность сережек, отечность подкожной клетчатки в области головы и шеи. Гибель птицы наступает в течение 24-72 часов.</text:p>
      <text:p text:style-name="Textbody"><text:span text:style-name="T32"><text:line-break/></text:span><text:span text:style-name="T33">Профилактик</text:span><text:span text:style-name="T34">а гриппа птиц у домашней птицы</text:span></text:p>
      <text:p text:style-name="P35">В отличии от африканской чумы свиней от высокопатогенного гриппа птиц есть вакцина, которая позволяет уберечь имеющееся поголовье на 100 %.<text:s/></text:p>
      <text:p text:style-name="Textbody"><text:span text:style-name="T36">Профилактика осуществляется владельцами птицы комплексно и включает мероприятия орга</text:span><text:span text:style-name="T37">низационно-хозяйственного характера:</text:span><text:span text:style-name="T38"><text:line-break/></text:span><text:span text:style-name="T39">1. Соблюдение владельцами и/или лицами, осуществляющими уход, содержание, разведение и реализацию птицы, санитарно-гигиенических и ветеринарно-санитарных норм и правил, в том числе эти лица<text:s/></text:span><text:span text:style-name="T40">обязаны:</text:span><text:span text:style-name="T41"><text:line-break/></text:span><text:span text:style-name="T42">1.1. Информировать г</text:span><text:span text:style-name="T43">осударственную ветеринарную службу района о наличии птицы в личных подсобных хозяйствах с целью проведения необходимых профилактических мероприятий (мониторинговые исследования крови, профилактическая иммунизация) у имеющегося поголовья.</text:span></text:p>
      <text:p text:style-name="P44">1.2. Не допускать<text:s/>выгул (выход) домашней птицы за пределы дворовой территории, исключить контакт домашней птицы с дикими птицами, особенно водоплавающими.<text:line-break/>1.3. Осуществлять куплю-продажу домашней и декоративной птицы в местах санкционированной торговли при наличии ветеринарных сопроводительных документов на нее.<text:line-break/>1.4. Содержать территории и строения для содержания животных и птицы в чистоте; периодически (2-3 раза в неделю) проводить дезинфекцию всех помещений и территории, обрабатывая предварительно тщательно<text:s/><text:soft-page-break/>очищенное помещение и инвентарь (совки, метлы, бадьи) 3-х процентным горячим раствором каустической соды или 3% раствором хлорной извести (хлорамина). После этого насест и гнезда необходимо побелить дважды (с интервалом в 1 час) свежегашеной известью.<text:line-break/>1.5. Обеспечить засетчивание окон и дверей, исключающее возможность попадания дикой и синантропной птицы в помещения для хранения кормов и содержания птицы.<text:line-break/>1.6. Хранить корма для домашней и декоративной птицы в плотно закрытых водонепроницаемых емкостях, недоступных для контакта с дикой птицей. Пищевые отходы перед скармливанием необходимо проварить.<text:line-break/>2. Убой домашней птицы, предназначенной для реализации населению, должен осуществляться на специализированных предприятиях.</text:p>
      <text:p text:style-name="Textbody"><text:span text:style-name="T45"><text:line-break/></text:span><text:span text:style-name="T46">В период угрозы гриппа птиц:</text:span></text:p>
      <text:p text:style-name="P47">Для предотвращения заражения птицы гриппом в индивидуальных хозяйствах граждан необходимо строго соблюдать меры профилактики гриппа птиц, описанные выше.</text:p>
      <text:p text:style-name="P48">1.Установить на подворьях пугала, трещотки и другие средства для отпугивания диких птиц.</text:p>
      <text:p text:style-name="P49">2.В это время не рекомендуется покупать живую птицу и пополнять поголовье птицы.</text:p>
      <text:p text:style-name="P50">3.Ухаживать за птицей, проводить уборку помещений и территории необходимо в выделенной для этих целей рабочей одежде (халат, передник, рукавицы, резиновая обувь). Во время уборки не следует пить, принимать пищу,<text:s/>курить.</text:p>
      <text:p text:style-name="P51">4.Вся рабочая одежда перед стиркой должна подвергаться дезинфекции путем замачивания в 3% растворе хлорамина Б в течение 30 минут или кипячения в 2% растворе соды кальцинированной.</text:p>
      <text:p text:style-name="P52">5.При обнаружении трупов птиц или выявлении больной птицы на улице<text:s/>либо в личных хозяйствах граждан в целях проведения необходимых мероприятий по исследованию их на грипп птиц необходимо незамедлительно сообщить в государственную ветеринарную службу района по месту обнаружения трупа или содержания птицы (подразделения государственной ветеринарной службы).</text:p>
      <text:p text:style-name="P53">В случае подозрения на возникновения птичьего гриппа или массового падежа птиц незамедлительно сообщать в БУОО «Свердловский МЦВ» расположенной по адресу: п. Змиевка, ул. Ульяновская, 7. Тел: 8 (486 45) 2 -26-92; 8 (486 45) 2 -11-28;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fo:widows="2" fo:orphans="2" style:punctuation-wrap="simple" style:text-autospace="none" style:vertical-align="auto" fo:margin-bottom="0.0833in"/>
      <style:text-properties style:font-name-asian="Times New Roman" style:font-name-complex="Times New Roman" style:letter-kerning="false" style:font-size-complex="10pt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style:font-size-complex="10pt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октор!</meta:initial-creator>
    <dc:creator>User-v</dc:creator>
    <meta:creation-date>2022-07-27T13:09:00Z</meta:creation-date>
    <dc:date>2024-05-03T13:01:00Z</dc:date>
    <meta:template xlink:href="Normal" xlink:type="simple"/>
    <meta:editing-cycles>9</meta:editing-cycles>
    <meta:editing-duration>PT1320S</meta:editing-duration>
    <meta:document-statistic meta:page-count="3" meta:paragraph-count="13" meta:word-count="1026" meta:character-count="6862" meta:row-count="48" meta:non-whitespace-character-count="5849"/>
  </office:meta>
</office:document-meta>
</file>